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B B G#m G#m - EM7 EM7 B B</text:p>
      <text:p><text:s text:c="9"/>B B G#m G#m - EM7 EM7 B B-F#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B <text:s text:c="2"/>B</text:p>
      <text:p><text:span text:style-name="Measure_20__23_2">Chew</text:span>ing gum, having some lau<text:span text:style-name="Measure_20__23_1">ghs</text:span> <text:s text:c="5"/>G#m G#m</text:p>
      <text:p>Yeah, having some lau<text:span text:style-name="Measure_20__23_1">ghs</text:span> <text:s text:c="12"/>EM7 EM7</text:p>
      <text:p><text:s text:c="37"/>B <text:s text:c="2"/>B</text:p>
      <text:p>[Chorus] EM7 EM7 EM7 EM7 - B B B B</text:p>
      <text:p><text:s text:c="9"/>EM7 EM7 EM7 EM7 - B B B B-F#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B B F# F# - E E E <text:s/>E</text:p>
      <text:p><text:s text:c="23"/>B B F# F# - E E E (E-F#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E)</text:p>
      <text:p/>
      <text:p>[Bridge] (E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